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Valuta" style:data-style-name="N3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Valuta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COMUNE DI OSTELLATO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Art. 20, comma 1, DLgs 33/2013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0">
            <text:p>AMMONTARE COMPLESSIVO DEI PREMI COLLEGATI ALLA PERFORMANCE STANZIATI E DISTRIBUITI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ANNO 2021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1">
            <text:p>DIPENDENTI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5">
            <text:p>TIPOLOGIA DI PERFORMANCE</text:p>
          </table:table-cell>
          <table:table-cell office:value-type="string" table:style-name="ce5">
            <text:p>PREMI STANZIATI COME DA CCI <text:s/>PARTE ECONOMICA 2021</text:p>
          </table:table-cell>
          <table:table-cell office:value-type="string" table:style-name="ce5">
            <text:p>PREMI EROGATI CON RIDISTRIBUZIONE RISPARMI ALTRE DESTINAZIONI E IN BASE AL GRADO DI REALIZZAZIONE DELLA PERFORMANCE</text:p>
          </table:table-cell>
          <table:table-cell table:number-columns-repeated="16381" table:style-name="ce6"/>
        </table:table-row>
        <table:table-row table:style-name="ro8">
          <table:table-cell office:value-type="string" table:style-name="ce7">
            <text:p>Premio Performance individuale<text:s/></text:p>
          </table:table-cell>
          <table:table-cell office:value-type="currency" office:value="25881.15" table:style-name="ce13">
            <text:p><text:s/>€ 25.881,15<text:s/></text:p>
          </table:table-cell>
          <table:table-cell office:value-type="currency" office:value="29356.55" table:style-name="ce15">
            <text:p><text:s/>€ 29.356,55<text:s/></text:p>
          </table:table-cell>
          <table:table-cell table:number-columns-repeated="16381" table:style-name="ce6"/>
        </table:table-row>
        <table:table-row table:style-name="ro9">
          <table:table-cell office:value-type="string" table:style-name="ce7">
            <text:p>Premio Performance Organizzativa</text:p>
            <text:p>Obiettivi strategici prioritari<text:s/></text:p>
          </table:table-cell>
          <table:table-cell office:value-type="currency" office:value="5550" table:style-name="ce13">
            <text:p><text:s/>€ 5.550,00<text:s/></text:p>
          </table:table-cell>
          <table:table-cell office:value-type="currency" office:value="5550" table:style-name="ce15">
            <text:p><text:s/>€ 5.550,00<text:s/></text:p>
          </table:table-cell>
          <table:table-cell table:number-columns-repeated="16381" table:style-name="ce6"/>
        </table:table-row>
        <table:table-row table:style-name="ro10">
          <table:table-cell office:value-type="string" table:style-name="ce7">
            <text:p>Maggiorazione Premio Individuale<text:s/></text:p>
            <text:p>(Art. 69 del CCNL 21/05/2018)</text:p>
          </table:table-cell>
          <table:table-cell office:value-type="currency" office:value="1219.53" table:style-name="ce14">
            <text:p><text:s/>€ 1.219,53<text:s/></text:p>
          </table:table-cell>
          <table:table-cell office:value-type="currency" office:value="1219.53" table:style-name="ce15">
            <text:p><text:s/>€ 1.219,53<text:s/></text:p>
          </table:table-cell>
          <table:table-cell table:number-columns-repeated="16381" table:style-name="ce6"/>
        </table:table-row>
        <table:table-row table:number-rows-repeated="2" table:style-name="ro1">
          <table:table-cell table:number-columns-repeated="16384" table:style-name="ce1"/>
        </table:table-row>
        <table:table-row table:style-name="ro11">
          <table:table-cell office:value-type="string" table:number-columns-spanned="1" table:number-rows-spanned="2" table:style-name="ce12">
            <text:p>INCARICATI DI POSIZIONE ORGANIZZATIVA<text:s/></text:p>
          </table:table-cell>
          <table:table-cell office:value-type="string" table:style-name="ce8">
            <text:p>RETRIBUZIONE DI RISULTATO <text:s/>MASSIMA EROGABILE<text:s/></text:p>
          </table:table-cell>
          <table:table-cell office:value-type="string" table:style-name="ce8">
            <text:p>TOTALE RISULTATO 2021</text:p>
          </table:table-cell>
          <table:table-cell table:number-columns-repeated="16381"/>
        </table:table-row>
        <table:table-row table:style-name="ro12">
          <table:covered-table-cell/>
          <table:table-cell office:value-type="currency" office:value="6798" table:style-name="ce9">
            <text:p>€ 6.798,00</text:p>
          </table:table-cell>
          <table:table-cell office:value-type="currency" office:value="6798" table:style-name="ce15">
            <text:p><text:s/>€ 6.798,00<text:s/>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ghe1 Ostellato</meta:initial-creator>
    <dc:creator>Eleonora Botti</dc:creator>
    <meta:creation-date>2017-03-29T08:56:54Z</meta:creation-date>
    <dc:date>2023-01-31T16:01:53Z</dc:date>
    <meta:print-date>2022-02-03T15:19:19Z</meta:print-date>
  </office:meta>
</office:document-meta>
</file>