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4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Valuta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Valuta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OSTELLATO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Art. 20, comma 1, DLgs 33/2013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4">
            <text:p>AMMONTARE COMPLESSIVO DEI PREMI COLLEGATI ALLA PERFORMANCE STANZIATI E DISTRIBUIT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ANNO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8">
            <text:p>DIPENDENTI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5">
            <text:p>TIPOLOGIA DI PERFORMANCE</text:p>
          </table:table-cell>
          <table:table-cell office:value-type="string" table:style-name="ce5">
            <text:p>PREMI STANZIATI COME DA CCI <text:s/>PARTE ECONOMICA 2020</text:p>
          </table:table-cell>
          <table:table-cell office:value-type="string" table:style-name="ce17">
            <text:p>PREMI EROGATI CON RIDISTRIBUZIONE RISPARMI ALTRE DESTINAZIONI E IN BASE AL GRADO DI REALIZZAZIONE DELLA PERFORMANCE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7">
            <text:p>Premio Performance individuale - Parte stabile</text:p>
          </table:table-cell>
          <table:table-cell office:value-type="currency" office:value="17693.080000000002" table:style-name="ce12">
            <text:p><text:s/>€ 17.693,08<text:s/></text:p>
          </table:table-cell>
          <table:table-cell office:value-type="currency" office:value="23066.12" table:style-name="ce10">
            <text:p>€ 23.066,12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7">
            <text:p>Premio Performance Organizzativa - Obiettivi strategici prioritari - Parte stabile</text:p>
          </table:table-cell>
          <table:table-cell office:value-type="currency" office:value="3550" table:style-name="ce12">
            <text:p><text:s/>€ 3.550,00<text:s/></text:p>
          </table:table-cell>
          <table:table-cell office:value-type="currency" office:value="3550" table:style-name="ce10">
            <text:p>€ 3.550,00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7">
            <text:p>Maggiorazione Premio Individuale (Art. 69 del CCNL 21/05/2018)</text:p>
          </table:table-cell>
          <table:table-cell office:value-type="currency" office:value="650.26" table:style-name="ce13">
            <text:p><text:s/>€ 650,26<text:s/></text:p>
          </table:table-cell>
          <table:table-cell office:value-type="currency" office:value="650.26" table:style-name="ce10">
            <text:p>€ 650,26</text:p>
          </table:table-cell>
          <table:table-cell table:number-columns-repeated="16381" table:style-name="ce6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16">
            <text:p>INCARICATI DI POSIZIONE ORGANIZZATIVA<text:s/></text:p>
          </table:table-cell>
          <table:table-cell office:value-type="string" table:style-name="ce8">
            <text:p>RETRIBUZIONE DI RISULTATO <text:s/>MASSIMA EROGABILE<text:s/></text:p>
          </table:table-cell>
          <table:table-cell office:value-type="string" table:style-name="ce11">
            <text:p>TOTALE RISULTATO 2020 EROGATO</text:p>
          </table:table-cell>
          <table:table-cell table:number-columns-repeated="16381"/>
        </table:table-row>
        <table:table-row table:style-name="ro9">
          <table:covered-table-cell/>
          <table:table-cell office:value-type="currency" office:value="8022.58" table:style-name="ce9">
            <text:p>€ 8.022,58</text:p>
          </table:table-cell>
          <table:table-cell office:value-type="currency" office:value="6943.78" table:style-name="ce10">
            <text:p>€ 6.943,78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ghe1 Ostellato</meta:initial-creator>
    <dc:creator>Anna Riccio</dc:creator>
    <meta:creation-date>2017-03-29T08:56:54Z</meta:creation-date>
    <dc:date>2022-02-03T14:25:34Z</dc:date>
    <meta:print-date>2022-02-03T14:25:22Z</meta:print-date>
  </office:meta>
</office:document-meta>
</file>